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0A4D53326C1FA83F16.jpg" manifest:media-type="image/jpeg"/>
  <manifest:file-entry manifest:full-path="Pictures/10000000000006400000030A2A48AA1BBDB10238.jpg" manifest:media-type="image/jpeg"/>
  <manifest:file-entry manifest:full-path="Pictures/10000000000002B00000058855BA40823BAEC6BC.jpg" manifest:media-type="image/jpeg"/>
  <manifest:file-entry manifest:full-path="Pictures/10000000000002B00000058861A8939802F7C84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fo:min-height="3.506cm"/>
    </style:style>
    <style:style style:name="pr2" style:family="presentation" style:parent-style-name="Per_20_defecte-subtitle">
      <style:graphic-properties draw:fill-color="#ffffff" fo:min-height="12.179cm"/>
    </style:style>
    <style:style style:name="pr3" style:family="presentation" style:parent-style-name="Per_20_defecte-notes">
      <style:graphic-properties draw:fill-color="#ffffff" fo:min-height="13.364cm"/>
    </style:style>
    <style:style style:name="pr4" style:family="presentation" style:parent-style-name="Per_20_defect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Per_20_defecte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6.799cm" svg:height="13.03cm" svg:x="0.801cm" svg:y="3.6cm">
          <draw:image xlink:href="Pictures/10000000000006400000030A2A48AA1BBDB102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6.404cm" svg:height="12.638cm" svg:x="0.796cm" svg:y="3.562cm">
          <draw:image xlink:href="Pictures/10000000000006400000030A4D53326C1FA83F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9.911cm" svg:height="20.399cm" svg:x="2.6cm" svg:y="0.4cm">
          <draw:image xlink:href="Pictures/10000000000002B00000058855BA40823BAEC6BC.jpg" xlink:type="simple" xlink:show="embed" xlink:actuate="onLoad">
            <text:p/>
          </draw:image>
        </draw:frame>
        <draw:frame draw:style-name="gr1" draw:text-style-name="P2" draw:layer="layout" svg:width="10.293cm" svg:height="20.363cm" svg:x="15.4cm" svg:y="0.4cm">
          <draw:image xlink:href="Pictures/10000000000002B00000058861A8939802F7C8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1T09:28:36.860000000</meta:creation-date>
    <dc:date>2020-02-11T09:38:58.179000000</dc:date>
    <meta:editing-duration>PT11S</meta:editing-duration>
    <meta:editing-cycles>1</meta:editing-cycles>
    <meta:document-statistic meta:object-count="37"/>
    <meta:generator>LibreOffice/5.4.2.2$Windows_X86_64 LibreOffice_project/22b09f6418e8c2d508a9eaf86b2399209b0990f4</meta:generator>
  </office:meta>
</office:document-meta>
</file>